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90.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45.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250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第9回福島県大会一次申し込み</text:p>
          </table:table-cell>
          <table:covered-table-cell table:number-columns-repeated="6" table:style-name="ce1"/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クラブ名・（個人の方は個人と記入してください）</text:p>
          </table:table-cell>
          <table:covered-table-cell table:style-name="ce2"/>
          <table:table-cell table:style-name="ce5" table:number-columns-spanned="3" table:number-rows-spanned="1"/>
          <table:covered-table-cell table:number-columns-repeated="2" table:style-name="ce5"/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代表者名　　／　　電話番号（市外局番からハイフン無しで入力してください）</text:p>
          </table:table-cell>
          <table:covered-table-cell table:style-name="ce2"/>
          <table:table-cell table:style-name="ce5" table:number-columns-spanned="3" table:number-rows-spanned="1"/>
          <table:covered-table-cell table:number-columns-repeated="2" table:style-name="ce5"/>
          <table:table-cell table:style-name="ce9" office:value-type="string" calcext:value-type="string">
            <text:p>☎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メールアドレス　　／　　ファクス番号</text:p>
          </table:table-cell>
          <table:covered-table-cell table:style-name="ce2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FAX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メールアドレス（確認の為もう一度入力してください）</text:p>
          </table:table-cell>
          <table:covered-table-cell table:style-name="ce2"/>
          <table:table-cell table:style-name="ce6"/>
          <table:table-cell table:style-name="ce5" table:number-columns-repeated="2"/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連絡担当者名　　／　　電話番号（市外局番からハイフン無しで入力してください）</text:p>
          </table:table-cell>
          <table:covered-table-cell table:style-name="ce2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☎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メールアドレス　　／　　ファクス番号</text:p>
          </table:table-cell>
          <table:covered-table-cell table:style-name="ce2"/>
          <table:table-cell table:style-name="ce6"/>
          <table:table-cell table:style-name="ce5" table:number-columns-repeated="2"/>
          <table:table-cell table:style-name="ce9" office:value-type="string" calcext:value-type="string">
            <text:p>FAX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メールアドレス（確認の為もう一度入力してください）</text:p>
          </table:table-cell>
          <table:covered-table-cell table:style-name="ce2"/>
          <table:table-cell table:style-name="ce6"/>
          <table:table-cell table:style-name="ce5" table:number-columns-repeated="2"/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参加予定人数</text:p>
          </table:table-cell>
          <table:covered-table-cell table:style-name="ce2"/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>
            <text:p>人</text:p>
          </table:table-cell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参加希望種目（Ｇ・Ｂ）</text:p>
          </table:table-cell>
          <table:covered-table-cell table:style-name="ce2"/>
          <table:table-cell table:style-name="ce8" table:number-columns-spanned="2" table:number-rows-spanned="1"/>
          <table:covered-table-cell table:style-name="ce8"/>
          <table:table-cell table:style-name="ce9" office:value-type="string" calcext:value-type="string">
            <text:p>組</text:p>
          </table:table-cell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この申し込みは参加組数・人数を把握するためのものです。</text:p>
          </table:table-cell>
          <table:covered-table-cell table:number-columns-repeated="6" table:style-name="ce3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¥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8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18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19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0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1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year/>
      <number:text>/</number:text>
      <number:month/>
      <number:text>/</number:text>
      <number:day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3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yama</meta:initial-creator>
    <meta:creation-date>2012-10-09T00:17:37</meta:creation-date>
    <dc:date>2019-04-26T20:57:33.876000000</dc:date>
    <meta:print-date>2013-10-24T01:23:56</meta:print-date>
    <meta:editing-duration>PT3M4S</meta:editing-duration>
    <meta:editing-cycles>1</meta:editing-cycles>
    <meta:document-statistic meta:table-count="1" meta:cell-count="17" meta:object-count="0"/>
    <meta:generator>LibreOffice/6.1.0.3$Windows_X86_64 LibreOffice_project/efb621ed25068d70781dc026f7e9c5187a4decd1</meta:generator>
  </office:meta>
</office:document-meta>
</file>